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fo:margin-bottom="0in"/>
    </style:style>
    <style:style style:name="P6" style:parent-style-name="Standard" style:family="paragraph">
      <style:paragraph-properties fo:text-align="center" fo:margin-bottom="0in"/>
    </style:style>
    <style:style style:name="P7" style:parent-style-name="Standard" style:family="paragraph">
      <style:paragraph-properties fo:text-align="center" fo:margin-bottom="0in"/>
    </style:style>
    <style:style style:name="P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P25" style:parent-style-name="Schule" style:family="paragraph">
      <style:text-properties fo:font-size="12pt" style:font-size-asian="12pt" style:font-size-complex="12pt"/>
    </style:style>
    <style:style style:name="P26" style:parent-style-name="Schule" style:family="paragraph">
      <style:paragraph-properties fo:text-align="center"/>
      <style:text-properties fo:font-size="12pt" style:font-size-asian="12pt" style:font-size-complex="12pt"/>
    </style:style>
    <style:style style:name="P27" style:parent-style-name="Schule" style:family="paragraph">
      <style:text-properties fo:font-size="12pt" style:font-size-asian="12pt" style:font-size-complex="12pt"/>
    </style:style>
    <style:style style:name="P28" style:parent-style-name="Schule" style:family="paragraph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chu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chu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chu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Schule" style:family="paragraph">
      <style:text-properties fo:font-size="12pt" style:font-size-asian="12pt" style:font-size-complex="12pt"/>
    </style:style>
    <style:style style:name="P66" style:parent-style-name="Schule" style:family="paragraph">
      <style:paragraph-properties fo:margin-bottom="0in" fo:margin-left="0.4895in" fo:text-indent="-0.4895in">
        <style:tab-stops/>
      </style:paragraph-properties>
    </style:style>
    <style:style style:name="T67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P69" style:parent-style-name="Schule" style:family="paragraph">
      <style:paragraph-properties fo:margin-bottom="0in" fo:margin-left="0.4895in" fo:text-indent="-0.4895in">
        <style:tab-stops/>
      </style:paragraph-properties>
      <style:text-properties fo:font-size="12pt" style:font-size-asian="12pt" style:font-size-complex="12pt"/>
    </style:style>
    <style:style style:name="P70" style:parent-style-name="Schule" style:family="paragraph">
      <style:paragraph-properties fo:margin-left="0.4895in" fo:text-indent="-0.4895in">
        <style:tab-stops/>
      </style:paragraph-properties>
    </style:style>
    <style:style style:name="T71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P74" style:parent-style-name="Schule" style:family="paragraph">
      <style:paragraph-properties fo:margin-left="0.4895in" fo:text-indent="-0.4895in">
        <style:tab-stops/>
      </style:paragraph-properties>
    </style:style>
    <style:style style:name="T75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76" style:parent-style-name="Absatz-Standardschriftart" style:family="text">
      <style:text-properties fo:font-size="12pt" style:font-size-asian="12pt" style:font-size-complex="12pt"/>
    </style:style>
    <style:style style:name="P77" style:parent-style-name="Schule" style:family="paragraph">
      <style:paragraph-properties fo:margin-bottom="0in"/>
    </style:style>
    <style:style style:name="T78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P80" style:parent-style-name="Schule" style:family="paragraph">
      <style:paragraph-properties fo:margin-left="1.475in" fo:text-indent="-0.9833in">
        <style:tab-stops/>
      </style:paragraph-properties>
      <style:text-properties fo:font-size="10pt" style:font-size-asian="10pt" style:font-size-complex="10pt"/>
    </style:style>
    <style:style style:name="P81" style:parent-style-name="Schule" style:family="paragraph">
      <style:text-properties fo:font-size="12pt" style:font-size-asian="12pt" style:font-size-complex="12pt"/>
    </style:style>
    <style:style style:name="P82" style:parent-style-name="Schule" style:family="paragraph">
      <style:text-properties fo:font-size="12pt" style:font-size-asian="12pt" style:font-size-complex="12pt"/>
    </style:style>
    <style:style style:name="P83" style:parent-style-name="Schule" style:family="paragraph">
      <style:paragraph-properties fo:margin-bottom="0in"/>
    </style:style>
    <style:style style:name="T8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chule" style:family="paragraph">
      <style:paragraph-properties fo:margin-bottom="0in"/>
      <style:text-properties fo:font-size="10pt" style:font-size-asian="10pt" style:font-size-complex="10pt"/>
    </style:style>
    <style:style style:name="P97" style:parent-style-name="Schule" style:family="paragraph">
      <style:paragraph-properties fo:margin-bottom="0in"/>
      <style:text-properties fo:font-size="10pt" style:font-size-asian="10pt" style:font-size-complex="10pt"/>
    </style:style>
    <style:style style:name="P98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99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0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1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2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3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4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5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6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7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8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09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0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1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2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3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4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5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6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7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8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19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0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1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2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3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4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5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6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7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8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29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30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31" style:parent-style-name="Schule" style:family="paragraph">
      <style:paragraph-properties fo:margin-bottom="0in"/>
      <style:text-properties fo:font-size="12pt" style:font-size-asian="12pt" style:font-size-complex="12pt"/>
    </style:style>
    <style:style style:name="P132" style:parent-style-name="Schule" style:family="paragraph">
      <style:paragraph-properties fo:margin-bottom="0in"/>
    </style:style>
    <style:style style:name="T133" style:parent-style-name="Absatz-Standardschriftar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3.68264in" svg:y="0.14097in" svg:width="2.55764in" svg:height="1.53125in" style:rel-width="scale" style:rel-height="scale"><draw:text-box><text:p text:style-name="P3">Grundschule Arendsee</text:p><text:p text:style-name="P4">„Auf ZACK“</text:p><text:p text:style-name="P5">Feldstraße 8</text:p><text:p text:style-name="P6">39619 Arendsee (Altmark)</text:p><text:p text:style-name="P7">Tel.: 039384-2235</text:p><text:p text:style-name="P8"/><text:p text:style-name="P9">E-Mail: grundschule-arendsee@t-online.de</text:p><text:p text:style-name="P10"/></draw:text-box><svg:title/><svg:desc/></draw:frame></text:span><text:span text:style-name="T11">Rückgabe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Schule"><text:span text:style-name="T18">bitte bis spätestens<text:s/></text:span><text:span text:style-name="T19"><text:tab/></text:span><text:span text:style-name="T20"><text:tab/></text:span><text:span text:style-name="T21">an die<text:s/></text:span><text:span text:style-name="T22">Schul</text:span><text:bookmark-start text:name="_Hlt327777108"/><text:bookmark-start text:name="_Hlt327777109"/><text:bookmark-end text:name="_Hlt327777108"/><text:bookmark-end text:name="_Hlt327777109"/><text:span text:style-name="T23">e</text:span><text:span text:style-name="T24"><text:tab/></text:span></text:p>
      <text:p text:style-name="P25"/>
      <text:p text:style-name="P26"/>
      <text:p text:style-name="P27"/>
      <text:p text:style-name="P28"/>
      <text:p text:style-name="Schule"><text:span text:style-name="T29">Name der Schülerin /Schülers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Schule"><text:span text:style-name="T38">Vorname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Schule"><text:span text:style-name="T50">Klasse: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/>
      <text:p text:style-name="P64"/>
      <text:p text:style-name="P65">Bitte ankreuzen!</text:p>
      <text:p text:style-name="P66"><text:span text:style-name="T67"><draw:custom-shape svg:x="0.03681in" svg:y="0.04375in" svg:width="0.21875in" svg:height="0.1875in" draw:z-index="251660288" draw:id="id1" draw:style-name="a1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68"><text:tab/>Ich möchte, dass mein Kind im kommenden Schuljahr am evangelischen Religionsunterricht teilnimmt.</text:span></text:p>
      <text:p text:style-name="P69"/>
      <text:p text:style-name="P70"><text:span text:style-name="T71"><draw:frame draw:style-name="a2" draw:name="Grafik 5" text:anchor-type="as-char" svg:x="0in" svg:y="0in" svg:width="0.24653in" svg:height="0.21319in" style:rel-width="scale" style:rel-height="scale"><draw:image xlink:href="media/image1.png" xlink:type="simple" xlink:show="embed" xlink:actuate="onLoad"/><svg:title/><svg:desc/></draw:frame></text:span><text:span text:style-name="T72"><text:tab/>Ich möchte, dass mein Kind im kommenden<text:s/></text:span><text:span text:style-name="T73">Schuljahr am katholischen Religionsunterricht teilnimmt.</text:span></text:p>
      <text:p text:style-name="P74"><text:span text:style-name="T75"><draw:frame draw:style-name="a3" draw:name="Grafik 6" text:anchor-type="as-char" svg:x="0in" svg:y="0in" svg:width="0.24653in" svg:height="0.21319in" style:rel-width="scale" style:rel-height="scale"><draw:image xlink:href="media/image1.png" xlink:type="simple" xlink:show="embed" xlink:actuate="onLoad"/><svg:title/><svg:desc/></draw:frame></text:span><text:span text:style-name="T76"><text:tab/>Sofern der gewünschte Religionsunterricht nicht eingerichtet werden kann, wird die Teilnahme am Unterricht der anderen Konfession gewünscht.</text:span></text:p>
      <text:p text:style-name="P77"><text:span text:style-name="T78"><draw:frame draw:style-name="a4" draw:name="Grafik 7" text:anchor-type="as-char" svg:x="0in" svg:y="0in" svg:width="0.24653in" svg:height="0.21319in" style:rel-width="scale" style:rel-height="scale"><draw:image xlink:href="media/image1.png" xlink:type="simple" xlink:show="embed" xlink:actuate="onLoad"/><svg:title/><svg:desc/></draw:frame></text:span><text:span text:style-name="T79"><text:tab/>Mein Kind nimmt am Ethikunterricht teil.</text:span></text:p>
      <text:p text:style-name="P80">Hinweis:<text:s/><text:tab/>Die<text:s/>Teilnahme am Ethikunterricht ist verpflichtend, wenn keine Teilnahme am Religionsunterricht gewünscht wird oder dieser nicht erteilt werden kann.</text:p>
      <text:p text:style-name="P81"/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Ort, Datum<text:tab/><text:tab/><text:tab/><text:tab/><text:tab/><text:tab/>Unterschrift einer / eines Sorgeberechtigten</text:p>
      <text:p text:style-name="P97"/>
      <text:p text:style-name="P98"/>
      <text:p text:style-name="P99"/>
      <text:p text:style-name="P100"/>
      <text:p text:style-name="P101">Anlage 2 zum Erl. Des MK vom<text:s/>02.03.2006 (n. V.)</text:p>
      <text:p text:style-name="P102">Schule:<text:s/><text:tab/><text:tab/><text:tab/><text:tab/><text:tab/><text:tab/><text:tab/><text:tab/>Datum:</text:p>
      <text:p text:style-name="P103"/>
      <text:p text:style-name="P104"/>
      <text:p text:style-name="P105"/>
      <text:p text:style-name="P106"/>
      <text:p text:style-name="P107">Liebe Eltern,</text:p>
      <text:p text:style-name="P108"/>
      <text:p text:style-name="P109">gemäß Artikel 7 Abs. 3 des Grundgesetzes für die Bundesrepublik Deutschland und Artikel 27 Abs. 3 des Landesverfassung ist der Religionsunterricht in den öffentlichen Schulen ordentliches<text:s/>Lehrfach, nach der Landesverfassung gilt dies auch für den Ethikunterricht.</text:p>
      <text:p text:style-name="P110">Gemäß § 19 Abs. 1 Schulgesetz sind diese Fächer einzurichten, wenn geeignete Lehrkräfte zur Verfügung stehen.</text:p>
      <text:p text:style-name="P111"/>
      <text:p text:style-name="P112">Es ist grundsätzlich möglich, zwischen Ethikunterricht und Religionsunterricht zu wählen. Die Teilnahme am Ethikunterricht ist verpflichtend, wenn keine Teilnahme am Religionsunterricht gewünscht wird oder dieser nicht erteilt werden kann.</text:p>
      <text:p text:style-name="P113"/>
      <text:p text:style-name="P114">Gemäß § 21 Schulgesetz entscheiden die Erziehungsberechtigten über die Teilnahme am<text:s/>Ethik- und Religionsunterricht. Mit der Vollendung des 14. Lebensjahres bestimmen die Schülerinnen und Schüler selbst.</text:p>
      <text:p text:style-name="P115"/>
      <text:p text:style-name="P116">Die Möglichkeit der Teilnahme an einem Religionsunterricht besteht unabhängig davon, ob Sie einer Konfession angehören.</text:p>
      <text:p text:style-name="P117"/>
      <text:p text:style-name="P118"/>
      <text:p text:style-name="P119"/>
      <text:p text:style-name="P120">Ich bitte darum, das Formular bis zum<text:tab/><text:tab/><text:tab/><text:tab/>ausgefüllt an die Schule zurückzugeben. Für eventuelle Rückfragen zum Ethik- und Religionsunterricht wenden Sie sich bitte an die Lehrkräfte/Schulleitung (Tel. 039384-2235).</text:p>
      <text:p text:style-name="P121"/>
      <text:p text:style-name="P122">Mit freundlichen Grüßen<text:s/></text:p>
      <text:p text:style-name="P123"/>
      <text:p text:style-name="P124"/>
      <text:p text:style-name="P125">C. Schmidt</text:p>
      <text:p text:style-name="P126">Schulleiterin<text:bookmark-start text:name="_GoBack"/><text:bookmark-end text:name="_GoBack"/></text:p>
      <text:p text:style-name="P127"/>
      <text:p text:style-name="P128"/>
      <text:p text:style-name="P129"/>
      <text:p text:style-name="P130"/>
      <text:p text:style-name="P131"/>
      <text:p text:style-name="P132"><text:span text:style-name="T133">Anlage 1 zum Erl. Des MK vom 02.03.2006 (n. V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chule" style:display-name="Schule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eg</meta:initial-creator>
    <dc:creator>Krieg</dc:creator>
    <meta:creation-date>2012-06-18T08:01:00Z</meta:creation-date>
    <dc:date>2018-07-23T08:28:00Z</dc:date>
    <meta:print-date>2018-07-23T08:19:00Z</meta:print-date>
    <meta:template xlink:href="Normal" xlink:type="simple"/>
    <meta:editing-cycles>15</meta:editing-cycles>
    <meta:editing-duration>PT0S</meta:editing-duration>
    <meta:document-statistic meta:page-count="1" meta:paragraph-count="4" meta:word-count="292" meta:character-count="2132" meta:row-count="15" meta:non-whitespace-character-count="1844"/>
  </office:meta>
</office:document-meta>
</file>